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Verdana1" svg:font-family="Verdana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" fo:font-size="6pt" style:font-size-asian="5.25pt" style:font-size-complex="6pt"/>
    </style:style>
    <style:style style:name="P3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margin-left="0.199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5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7" style:family="paragraph" style:parent-style-name="Table_20_Contents">
      <style:paragraph-properties fo:margin-left="0.499cm" fo:margin-right="0cm" fo:margin-top="0.199cm" fo:margin-bottom="0cm" loext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line-height="150%" fo:text-align="center" style:justify-single-word="false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17fce0" style:font-size-asian="11pt" style:font-size-complex="11pt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249fa9" style:font-size-asian="11pt" style:font-size-complex="11pt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271be9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officeooo:rsid="00b4fd05" officeooo:paragraph-rsid="0029f42a" style:font-size-asian="11pt" style:font-size-complex="11pt"/>
    </style:style>
    <style:style style:name="P14" style:family="paragraph" style:parent-style-name="Text_20_body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2677a2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99bd6f" style:font-weight-asian="bold" style:font-weight-complex="bold"/>
    </style:style>
    <style:style style:name="T3" style:family="text">
      <style:text-properties fo:font-weight="bold" officeooo:rsid="001ab884" style:font-weight-asian="bold" style:font-weight-complex="bold"/>
    </style:style>
    <style:style style:name="T4" style:family="text">
      <style:text-properties fo:font-weight="bold" officeooo:rsid="002677a2" style:font-weight-asian="bold" style:font-weight-complex="bold"/>
    </style:style>
    <style:style style:name="T5" style:family="text">
      <style:text-properties fo:font-weight="bold" officeooo:rsid="00271be9" style:font-weight-asian="bold" style:font-weight-complex="bold"/>
    </style:style>
    <style:style style:name="T6" style:family="text">
      <style:text-properties fo:font-weight="bold" officeooo:rsid="00287384" style:font-weight-asian="bold" style:font-weight-complex="bold"/>
    </style:style>
    <style:style style:name="T7" style:family="text">
      <style:text-properties officeooo:rsid="0099bd6f"/>
    </style:style>
    <style:style style:name="T8" style:family="text">
      <style:text-properties officeooo:rsid="001ab884"/>
    </style:style>
    <style:style style:name="T9" style:family="text">
      <style:text-properties officeooo:rsid="001c935a"/>
    </style:style>
    <style:style style:name="T10" style:family="text">
      <style:text-properties officeooo:rsid="002677a2"/>
    </style:style>
    <style:style style:name="T11" style:family="text">
      <style:text-properties officeooo:rsid="00271be9"/>
    </style:style>
    <style:style style:name="T12" style:family="text">
      <style:text-properties style:font-name="Verdana1" fo:language="es" fo:country="AR" fo:font-weight="bold" officeooo:rsid="00a9bd55" style:font-weight-asian="bold" style:font-weight-complex="bold"/>
    </style:style>
    <style:style style:name="T13" style:family="text">
      <style:text-properties style:font-name="Verdana1" fo:language="es" fo:country="AR" fo:font-weight="bold" officeooo:rsid="00287384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8">Diputadas y Diputados de Santa Fe:</text:p>
      <text:p text:style-name="P11"/>
      <text:p text:style-name="P11">La Comisión de <text:span text:style-name="T2">Presupuesto y Hacienda</text:span> ha considerado el Proyecto de <text:span text:style-name="T1">Comunicación</text:span> <text:span text:style-name="T1">Nº </text:span><text:span text:style-name="T5">46333</text:span><text:span text:style-name="T1"> CD-</text:span><text:span text:style-name="T4">UCR-EVOLUCIÓN</text:span><text:span text:style-name="T3"> </text:span>de <text:span text:style-name="T8">la</text:span> <text:span text:style-name="T7">d</text:span>iputad<text:span text:style-name="T10">a</text:span> <text:span text:style-name="T11">Espíndola</text:span>, por el cual se solicita disponga informar sobre modificaciones en el <text:span text:style-name="T11">P</text:span>rograma <text:span text:style-name="T11">Bi</text:span>lletera <text:span text:style-name="T11">S</text:span>anta <text:span text:style-name="T11">F</text:span>e y arbitre los medios para aumentar el tope de reintegro para los usuarios del programa<text:span text:style-name="T7">;</text:span> y, por las razones expuestas en los fundamentos y las que podrá dar el miembro informante, esta Comisión <text:span text:style-name="T9">aconseja la aprobación del texto propuesto, el que a continuación se transcribe:</text:span></text:p>
      <text:p text:style-name="P10"/>
      <text:p text:style-name="P9"/>
      <text:p text:style-name="P9">PROYECTO DE COMUNICACIÓN</text:p>
      <text:p text:style-name="P10"/>
      <text:p text:style-name="P10">La Cámara de Diputados de la Provincia vería con agrado que el Poder Ejecutivo, por intermedio del Ministerio de Economía, informe sobre modificaciones en el programa Billetera Santa Fe y arbitre los medios necesarios para:</text:p>
      <text:p text:style-name="P12">a<text:span text:style-name="T11">)</text:span> <text:span text:style-name="T11">a</text:span>umentar el tope de reintegro para los usuarios del Programa; </text:p>
      <text:p text:style-name="P12">b<text:span text:style-name="T11">)</text:span> <text:span text:style-name="T11">s</text:span>i se han programado modificaciones al programa en cuanto a porcentajes de reintegro según los rubros ya sea para ampliarlos o para restringirlos;</text:p>
      <text:p text:style-name="P10">c<text:span text:style-name="T11">)</text:span> <text:span text:style-name="T11">s</text:span>i se han evaluado modificaciones en cuanto a los días que aplican los beneficios del programa;</text:p>
      <text:p text:style-name="P10">d<text:span text:style-name="T11">)</text:span> <text:span text:style-name="T11">s</text:span>i existen previstas modificaciones que impliquen ampliaciones, restricciones y/o eliminaciones de rubros y/o actividades contenidas en el programa;</text:p>
      <text:p text:style-name="P12"><text:soft-page-break/>e<text:span text:style-name="T11">)</text:span> <text:span text:style-name="T11">c</text:span>antidad de usuarios en la actualizad que utilizan activamente el programa; <text:span text:style-name="T11">y,</text:span> </text:p>
      <text:p text:style-name="P12">f<text:span text:style-name="T11">) c</text:span>uál es el importe que se comercializó a través del programa en el mes de <text:span text:style-name="T11">d</text:span>iciembre de 2021.</text:p>
      <text:p text:style-name="P15"><text:span text:style-name="T2">SALA DE LA COMISIÓN, </text:span><text:span text:style-name="T6">24 de Febrero de 2022.</text:span></text:p>
      <text:p text:style-name="P13"><text:span text:style-name="T12">F</text:span><text:span text:style-name="T13">IRMANTES: PALO OLIVER, SOLA, SENN, DONNET, ULIELDIN, AIMAR Y GARCÍA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Verdana1" svg:font-family="Verdana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M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left="0.199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3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5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6" style:family="paragraph" style:parent-style-name="Table_20_Contents">
      <style:paragraph-properties fo:margin-left="0.499cm" fo:margin-right="0cm" fo:margin-top="0.199cm" fo:margin-bottom="0cm" loext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7" style:family="paragraph" style:parent-style-name="Footer">
      <style:text-properties style:font-name="Arial" fo:font-size="6pt" style:font-size-asian="5.25pt" style:font-size-complex="6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loext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/>
              <text:p text:style-name="MP3">General López 3055 – (S3000DCO) – Santa Fe – República Argentina</text:p>
            </table:table-cell>
            <table:table-cell office:value-type="string">
              <text:p text:style-name="MP4"><draw:frame draw:style-name="Mfr2" draw:name="Marco1" text:anchor-type="paragraph" svg:y="0.31cm" svg:width="2cm" svg:height="0.661cm" draw:z-index="3"><draw:text-box fo:min-height="68%"><text:p text:style-name="MP5">Pág. <text:page-number text:select-page="current">1</text:page-number></text:p></draw:text-box></draw:frame></text:p>
              <text:p text:style-name="MP6"/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02-14T11:22:30.773482760</meta:creation-date>
    <dc:date>2022-02-24T11:44:34.511441383</dc:date>
    <meta:editing-duration>PT37M56S</meta:editing-duration>
    <meta:editing-cycles>10</meta:editing-cycles>
    <meta:generator>LibreOffice/6.3.4.2$Linux_X86_64 LibreOffice_project/30$Build-2</meta:generator>
    <meta:document-statistic meta:table-count="1" meta:image-count="1" meta:object-count="0" meta:page-count="2" meta:paragraph-count="14" meta:word-count="255" meta:character-count="1606" meta:non-whitespace-character-count="1360"/>
  </office:meta>
</office:document-meta>
</file>